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3-3">
      <text:list-level-style-bullet text:bullet-char="0" text:level="1">
        <style:list-level-properties text:min-label-width="10mm"/>
      </text:list-level-style-bullet>
    </text:list-style>
    <text:list-style style:name="id1-3-2-1-1-3-3-3-1">
      <text:list-level-style-bullet text:bullet-char="0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idinggevende(n) op verleende alcoholvergunning voor horecabedrijf ‘Sportvereniging RKDSV’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besloten het aanhangsel te wijzigen van de Alcoholvergunning v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‘</text:span>
                <text:span text:style-name="nadrukvet">Sportvereniging RKDSV’, De Buskes 7, 5087 MA Diessen</text:span>
                <text:span text:style-name="nadrukvet">.</text:span>
                <text:span text:style-name="nadrukvet"> Dit betreft het wijzigen van leidinggevende(n)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24648 - verzenddatum:  12 december 2024</text:p>
                <text:list text:style-name="id1-3-2-1-1-3-3-3">
                  <text:list-item text:style-override="id1-3-2-1-1-3-3-3-1">
                    <text:number>0.</text:number>
                    <text:p text:style-name="al"/>
                  </text:list-item>
                </text:list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it besluit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797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4648</meta:user-defined>
    <meta:user-defined meta:name="DCTERMS.abstract">Wijziging leidinggevenden horecabedrijf Sportvereniging RKDSV</meta:user-defined>
    <dc:language>nl</dc:language>
    <meta:user-defined meta:name="OVERHEIDop.locatietype/OVERHEIDop.gebiedsmarkering">Adres</meta:user-defined>
    <meta:user-defined meta:name="DC.title">Wijziging leidinggevende(n) op verleende alcoholvergunning voor horecabedrijf ‘Sportvereniging RKDSV’ te Diess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73</meta:user-defined>
    <meta:user-defined meta:name="OVERHEIDop.GmbID/DC.identifier">gmb-2024-527973</meta:user-defined>
    <meta:user-defined meta:name="OVERHEIDop.versieInformatie"/>
  </office:meta>
</office:document-meta>
</file>