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Hanendorperweg 128, 8166JJ Emst (114997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Hanendorperweg 128, 8166JJ Emst. </text:p>
            <text:p text:style-name="common-al">Datum aanvraag:  12-12-2024</text:p>
            <text:p text:style-name="common-al">Zaaknummer : 114997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796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6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6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039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Hanendorperweg 128, 8166JJ Emst (1149974)</meta:user-defined>
    <meta:user-defined meta:name="DCTERMS.W3CDTF/DCTERMS.available">2024-12-16</meta:user-defined>
    <meta:user-defined meta:name="DCTERMS.W3CDTF/OVERHEIDop.jaargang">2024</meta:user-defined>
    <meta:user-defined meta:name="OVERHEIDop.publicationIssue">527966</meta:user-defined>
    <meta:user-defined meta:name="OVERHEIDop.GmbID/DC.identifier">gmb-2024-527966</meta:user-defined>
    <meta:user-defined meta:name="OVERHEIDop.versieInformatie"/>
  </office:meta>
</office:document-meta>
</file>