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laad- en loszone aan de Roerstraat te Deventer, kenmerk: 27231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laad- en loszone aan de Roerstraat ter hoogte van de Lidl door het plaatsen van verkeersborden E07 conform het model van bijlage 1 het RVV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Tijdens het verkeersoverleg op 20 maart 2024 tussen de gemeente Deventer en de politie is melding gemaakt van het ontbreken van de juiste bebording in de laad- en loszone ter hoogte van de Lidl.</text:p>
            <text:p text:style-name="considerans.al"/>
            <text:p text:style-name="considerans.al">
            <text:span text:style-name="nadrukvet">Motivering en belangenafweging</text:span>
          </text:p>
            <text:p text:style-name="considerans.al">De Roerstraat is in eigendom en beheer van de gemeente Deventer. Om de parkeerdruk in de Roerstraat te verlichten is de laad- en loszone ter hoogte van huisnummer 35 opgeheven. De laad- en loszone ter hoogte van de Lidl is niet voorzien van de juiste bebording.</text:p>
            <text:p text:style-name="considerans.al"/>
            <text:p text:style-name="considerans.al">Aan het verkeersbesluit kunnen de volgende verkeersbelangen ten grondslag liggen (art. 2 WVW 1994):</text:p>
            <text:p text:style-name="considerans.al">2.1a en b Het verzekeren van de veiligheid op de weg</text:p>
            <text:p text:style-name="considerans.al">Door bevoorrading vanaf een aangewezen laad- en loszone te laten plaatsvinden worden conflicten tussen langzaam verkeer (bezoekers) en laad- en losverkeer verminderd. Dit komt de veiligheid op de weg ten goede.</text:p>
            <text:p text:style-name="considerans.al">2.1c het in stand houden van de weg en het waarborgen van de bruikbaarheid daarvan</text:p>
            <text:p text:style-name="considerans.al">Deze maatregel voorkomt dat het overige verkeer hinder ondervindt van laden en lossen op de openbare weg.</text:p>
            <text:p text:style-name="considerans.al">2.1d het zoveel mogelijk waarborgen van de vrijheid van het verkeer.</text:p>
            <text:p text:style-name="considerans.al">Dit belang is niet van toepassing.</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0 december 2024 (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2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9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aanwijzen van een laad- en loszone aan de Roer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Weg</meta:user-defined>
    <meta:user-defined meta:name="DC.title">Verkeersbesluit tot het aanwijzen van een laad- en loszone aan de Roerstraat te Deventer, kenmerk: 272318-2024</meta:user-defined>
    <meta:user-defined meta:name="DCTERMS.W3CDTF/DCTERMS.available">2024-12-20</meta:user-defined>
    <meta:user-defined meta:name="OVERHEIDop.externeBijlage">Bijlage vkb Roerstraat laad en loszone|exb-2024-47638</meta:user-defined>
    <meta:user-defined meta:name="DCTERMS.W3CDTF/OVERHEIDop.jaargang">2024</meta:user-defined>
    <meta:user-defined meta:name="OVERHEIDop.publicationIssue">527962</meta:user-defined>
    <meta:user-defined meta:name="OVERHEIDop.GmbID/DC.identifier">gmb-2024-527962</meta:user-defined>
    <meta:user-defined meta:name="OVERHEIDop.versieInformatie"/>
  </office:meta>
</office:document-meta>
</file>