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bestemmingsplan Schoolstraatje on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choolstraatje ong. Velp.  Het bestemmingsplan is wel gewijzigd ten opzichte van het ontwerp 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gelegen aan het Schoolstraatje ong. te Velp, gemeente Land van Cuijk. De gronden zijn kadastraal bekend als ‘gemeente Grave, Sectie H, perceelnummer 1624 (gedeeltelijk) en 1893 (geheel). Topografisch gezien is het plangebied gelegen in het buurtschap Oud-Velp, ten wensten van de kern van Grave en ten hoorden van de kern van Velp.</text:p>
            <text:p text:style-name="common-al">
            <text:span text:style-name="nadrukvet">Wat is de inhoud van het plan?</text:span>
          </text:p>
            <text:p text:style-name="common-al">Het bestemmingsplan ziet op het wijzigen van de bestemming ‘Agrarisch’ naar ‘Wonen’. Het perceel is niet voorzien van een bouwvlak en momenteel in gebruik als weiland.</text:p>
            <text:p text:style-name="common-al">
            <text:span text:style-name="nadrukvet">Waar en wanneer kunt u de stukken inzien?</text:span>
          </text:p>
            <text:p text:style-name="common-al">Wij nodigen u uit om het bestemmingsplan Schoolstraatje ong. Velp in te zien. Deze ligt zes weken ter inzage van woensdag 18 december 2024 tot en met dinsdag 28 januari 2025. De stukken zijn in te zien www.ruimtelijkeplannen.nl. U kunt zoeken op de plannaam Schoolstraatje ong. Velp of op plannummer NL.IMRO.1982.BPVeSchoolstraatje-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29 januari 2025 beroep instellen. U richt uw beroepschrift aan de Afdeling bestuursrechtspraak van de Raad van State, Postbus 20019, 2500 EA Den Haag. </text:p>
            <text:p text:style-name="last-al">Het bestemmingsplan treedt in werking op 30 januar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79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VeSchoolstraatje-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temmingsplan Schoolstraatje ong. Velp</meta:user-defined>
    <meta:user-defined meta:name="DCTERMS.W3CDTF/DCTERMS.available">2024-12-17</meta:user-defined>
    <meta:user-defined meta:name="DCTERMS.W3CDTF/OVERHEIDop.jaargang">2024</meta:user-defined>
    <meta:user-defined meta:name="OVERHEIDop.publicationIssue">527958</meta:user-defined>
    <meta:user-defined meta:name="OVERHEIDop.GmbID/DC.identifier">gmb-2024-527958</meta:user-defined>
    <meta:user-defined meta:name="OVERHEIDop.versieInformatie"/>
  </office:meta>
</office:document-meta>
</file>