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6*"/>
    </style:style>
    <style:style style:family="table-column" style:parent-style-name="colspec" style:name="id1-3-2-4-3-1-2">
      <style:table-column-properties style:rel-column-width="56*"/>
    </style:style>
    <style:style style:family="table-column" style:parent-style-name="colspec" style:name="id1-3-2-4-3-1-3">
      <style:table-column-properties style:rel-column-width="24*"/>
    </style:style>
  </office:automatic-styles>
  <office:body>
    <office:text>
      <text:p text:style-name="new_page_staatscourant"/>
      <text:p text:style-name="single-kop-titel">Verordening afvalstoffenheffing 2025</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afvalstoffenheffing 2025.</text:p>
            <text:p text:style-name="al"/>
            <text:p text:style-name="al">
            <text:span text:style-name="nadrukvet">Verordening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Voor de toepassing van deze verordening wordt verstaan onder ‘gebruik maken’: gebruik maken in de zin van artikel 15.33 Wet milieubeheer.</text:p>
              </text:list-item>
              <text:list-item text:style-override="id1-3-2-2-1-3">
                <text:number>2.</text:number>
                <text:p text:style-name="al">Van een medische indicatie in de zin van deze verordening is sprake, indien in een huishouden extra huishoudelijke afvalstoffen ontstaan vanwege een chronische ziekte of een handicap waarbij gebruik van stoma-, dialyse- of incontinentiemateriaal nodig is.</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als bedoeld in onderdeel 5. van de bij deze verordening behorende tarieventabel wordt niet geheven als er in een woning geen containers en/of milieupas aanwezig zijn en dit door de nieuwe bewoners, binnen drie maanden na datum van de inschrijving in Basisregistratie Personen van die bewoners, wordt gemeld.</text:p>
              </text:list-item>
              <text:list-item text:style-override="id1-3-2-2-4-3">
                <text:number>2.</text:number>
                <text:p text:style-name="al">De belasting als bedoeld in onderdeel 5.1.1. van de bij deze verordening behorende tarieventabel wordt niet geheven als de nieuwe bewoners een ander formaat container voor restafval willen en dit door de nieuwe bewoners, binnen drie maanden na datum van de inschrijving in Basisregistratie Personen van die bewoners, wordt gemeld.</text:p>
              </text:list-item>
              <text:list-item text:style-override="id1-3-2-2-4-4">
                <text:number>3.</text:number>
                <text:p text:style-name="al">De belasting als bedoeld in onderdeel 5.1.1. van de bij deze verordening behorende tarieventabel wordt, na overlegging van een medische verklaring (niet ouder dan 3 maanden) van een behandelend arts of apotheker, niet geheven als de bewoners een ander formaat container voor restafval willen in verband met medische indicati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onderdelen 1 en 2 van de tarieventabel wordt geheven bij wege van aanslag.</text:p>
              </text:list-item>
              <text:list-item text:style-override="id1-3-2-2-7-3">
                <text:number>2.</text:number>
                <text:p text:style-name="al">De belasting bedoeld in de onderdelen 3, 4 en 5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1 van de tarieventabel is verschuldigd bij het begin van het belastingjaar of, zo dit later is, bij de aanvang van de belastingplicht.</text:p>
              </text:list-item>
              <text:list-item text:style-override="id1-3-2-2-8-3">
                <text:number>2.</text:number>
                <text:p text:style-name="al">Indien de belastingplicht in de loop van het jaar aanvangt, is de belasting bedoeld in onderdeel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onderdeel 2 van de tarieventabel is verschuldigd aan het einde van het belastingjaar.</text:p>
              </text:list-item>
              <text:list-item text:style-override="id1-3-2-2-8-7">
                <text:number>6.</text:number>
                <text:p text:style-name="al">De belasting bedoeld in de onderdelen 3, 4 en 5 van de tarieventabel is verschuldigd bij de aanvang van de dienstverlenin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item text:style-override="id1-3-2-2-9-6">
                <text:number>5.</text:number>
                <text:p text:style-name="al">De belasting moet worden betaald ingeval de kennisgeving bedoeld in artikel 7, tweede lid:</text:p>
                <text:list text:style-name="id1-3-2-2-9-6-3">
                  <text:list-item text:style-override="id1-3-2-2-9-6-3-1">
                    <text:number>a.</text:number>
                    <text:p text:style-name="al">mondeling wordt gedaan, op het moment van het doen van de kennisgeving;</text:p>
                  </text:list-item>
                  <text:list-item text:style-override="id1-3-2-2-9-6-3-2">
                    <text:number>b.</text:number>
                    <text:p text:style-name="al">schriftelijk wordt gedaan, op het moment van het uitreiken van de kennisgeving, dan wel ingeval van toezending daarvan, binnen 14 dagen na dagtekening van de kennisgeving.</text:p>
                  </text:list-item>
                </text:list>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4” van 12 dec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5”.</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Handeling</text:span>
                  </text:p>
                </table:table-cell>
                <table:table-cell table:style-name="cell_frame_all" table:number-rows-spanned="1" table:number-columns-spanned="1">
                  <text:p text:style-name="table_al">
                    <text:span text:style-name="nadrukvet"> Tarief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1.</text:span>
                    </text:span>
                  </text:p>
                </table:table-cell>
                <table:table-cell table:style-name="cell_frame_all" table:number-rows-spanned="1" table:number-columns-spanned="1">
                  <text:p text:style-name="table_al">
                    <text:span text:style-name="nadrukvet">
                      <text:span text:style-name="nadrukondlijn">Maatstaven en jaarlijkse tarieven afvalstoffenheffin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 244,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2.</text:span>
                    </text:span>
                  </text:p>
                </table:table-cell>
                <table:table-cell table:style-name="cell_frame_all" table:number-rows-spanned="1" table:number-columns-spanned="1">
                  <text:p text:style-name="table_al">
                    <text:span text:style-name="nadrukvet">
                      <text:span text:style-name="nadrukondlijn">Maatstaven en overige tarieven afvalstoffenheffin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onderdeel 1. bedraagt het tarief per lediging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container van 140 liter, bestemd voor huishoudelijke afvalstoffen, anders dan groente-, fruit- en tuinafval, per container</text:p>
                </table:table-cell>
                <table:table-cell table:style-name="cell_frame_all" table:number-rows-spanned="1" table:number-columns-spanned="1">
                  <text:p text:style-name="table_al">€ 8,61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container van 240 liter, bestemd voor huishoudelijke afvalstoffen, anders dan groente-, fruit- en tuinafval, per container</text:p>
                </table:table-cell>
                <table:table-cell table:style-name="cell_frame_all" table:number-rows-spanned="1" table:number-columns-spanned="1">
                  <text:p text:style-name="table_al"> € 15,33</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1. verminderd met het aantal ledigingen boven het aantal van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er sprake is van een medische indicatie wordt op verzoek van de belastingplichtige het totaal aantal ledigingen van de container(s) als bedoeld in artikel 2.1.2. verminderd met het aantal ledigingen boven het aantal van 1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er sprake is van een medische indicatie als bedoeld in de artikelen 2.1.3. en 2.1.4., en de belastingplichtige biedt containers aan als bedoeld in de artikelen 2.1.1. én 2.1.2. wordt het totaal aantal ledigingen van de containers verminderd met het aantal ledigingen boven het aantal van 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onderdeel 1.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het achterlaten van huishoudelijke afvalstoffen op een daartoe van gemeentewege ter beschikking gestelde plaats, per keer</text:p>
                </table:table-cell>
                <table:table-cell table:style-name="cell_frame_all" table:number-rows-spanned="1" table:number-columns-spanned="1">
                  <text:p text:style-name="table_al"> € 2,41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er sprake is van een medische indicatie wordt op verzoek van de belastingplichtige het totaal aantal stortingen verminderd met het aantal stortingen boven het aantal van 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an een medische indicatie in de zin van de artikelen 2.1.3, 2.1.4 en 2.2.2. van deze tarieventabel is sprake, indien in een huishouden extra huishoudelijke afvalstoffen ontstaan vanwege een chronische ziekte of een handicap waarbij gebruik van stoma-, dialyse- of incontinentiemateriaal nodig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de toepassing van de vermindering, bedoeld in de artikelen 2.1.3., 2.1.4. en 2.2.2. van deze tarieventabel is vereist dat de belastingplichtige een aanvraagformulier indient bij de heffingsambtenaar, waaruit blijkt dat binnen het huishouden sprake is van een chronische ziekte of een handicap waardoor extra huishoudelijk restafval ontstaat. Een medische verklaring (niet ouder dan 3 maanden) van de behandelend arts of apotheker moet bij de aanvraag worden gevo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3.</text:span>
                    </text:span>
                  </text:p>
                </table:table-cell>
                <table:table-cell table:style-name="cell_frame_all" table:number-rows-spanned="1" table:number-columns-spanned="1">
                  <text:p text:style-name="table_al">
                    <text:span text:style-name="nadrukvet">
                      <text:span text:style-name="nadrukondlijn">Maatstaven en tarieven </text:span>
                    </text:span>
                    <text:span text:style-name="nadrukvet">
                      <text:span text:style-name="nadrukondlijn">afvalaanbiedstatio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belasting voor het aanbieden van afval, met uitzondering van afgedankte elektrische en elektronische apparaten, asbest, frituurvet, tuinafval/grof groen, kadavers van kleine huisdieren die passen in de kadavervoorziening, klein chemisch afval, papier en karton, piepschuim (schoon), plastic verpakkingen, metalen verpakkingen (blikjes) en drankkartons, textiel, verpakkingsglas, vuurwerk (particulier), ijzer en metaal, harde kunststoffen en matrassen, bij het afvalaanbiedstation met een gezamenlijk maximum van 1 kubieke meter per keer, bedraagt, per keer</text:p>
                </table:table-cell>
                <table:table-cell table:style-name="cell_frame_all" table:number-rows-spanned="1" table:number-columns-spanned="1">
                  <text:p text:style-name="table_al"> € 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4.</text:span>
                    </text:span>
                  </text:p>
                </table:table-cell>
                <table:table-cell table:style-name="cell_frame_all" table:number-rows-spanned="1" table:number-columns-spanned="1">
                  <text:p text:style-name="table_al">
                    <text:span text:style-name="nadrukvet">
                      <text:span text:style-name="nadrukondlijn">Maatstaven en tarieven grof afval</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belasting voor het ophalen van grof tuinafval op een daartoe van gemeentewege aangewezen plaats met een maximum van 2 kubieke meter per keer, bedraagt, per keer</text:p>
                </table:table-cell>
                <table:table-cell table:style-name="cell_frame_all" table:number-rows-spanned="1" table:number-columns-spanned="1">
                  <text:p text:style-name="table_al"> € 29,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5.</text:span>
                    </text:span>
                  </text:p>
                </table:table-cell>
                <table:table-cell table:style-name="cell_frame_all" table:number-rows-spanned="1" table:number-columns-spanned="1">
                  <text:p text:style-name="table_al">
                    <text:span text:style-name="nadrukvet">
                      <text:span text:style-name="nadrukondlijn">Maatstaven en tarieven overige diens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nverminderd het bepaalde in onderdeel 1. bedraagt de belasting voor het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omwisselen van een container of het plaatsen van een container, voor restafval, voor gft-afval en/of voor papierafval, per container, per keer</text:p>
                </table:table-cell>
                <table:table-cell table:style-name="cell_frame_all" table:number-rows-spanned="1" table:number-columns-spanned="1">
                  <text:p text:style-name="table_al"> € 30,00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omwisselen van een milieulpas vanwege oneigenlijk gebruik of verstrekken van een nieuwe milieupas bij verlies, per keer</text:p>
                </table:table-cell>
                <table:table-cell table:style-name="cell_frame_all" table:number-rows-spanned="1" table:number-columns-spanned="1">
                  <text:p text:style-name="table_al"> € 11,10</text:p>
                </table:table-cell>
              </table:table-row>
            </table:table>
            <text:p text:style-name="table_bottom"/>
          </text:section>
          <text:p text:style-name="al"/>
          <text:p text:style-name="al">Behoort bij het besluit van de raad van de gemeente Duiven van 10 december 2024.</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795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5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4/127925/201672939</meta:user-defined>
    <meta:user-defined meta:name="DCTERMS.alternative">Verordening afvalstoffenheffing 2025</meta:user-defined>
    <dc:language>nl</dc:language>
    <meta:user-defined meta:name="OVERHEIDop.locatietype/OVERHEIDop.gebiedsmarkering">Gemeente</meta:user-defined>
    <meta:user-defined meta:name="DC.title">Verordening afvalstoffenheffing 2025</meta:user-defined>
    <meta:user-defined meta:name="DCTERMS.W3CDTF/DCTERMS.available">2024-12-19</meta:user-defined>
    <meta:user-defined meta:name="DCTERMS.W3CDTF/OVERHEIDop.jaargang">2024</meta:user-defined>
    <meta:user-defined meta:name="OVERHEIDop.publicationIssue">527954</meta:user-defined>
    <meta:user-defined meta:name="OVERHEIDop.betreftRegeling">CVDR729518_1</meta:user-defined>
    <meta:user-defined meta:name="xs:date/OVERHEIDop.startdatum">2024-12-20</meta:user-defined>
    <meta:user-defined meta:name="OVERHEIDop.GmbID/DC.identifier">gmb-2024-527954</meta:user-defined>
    <meta:user-defined meta:name="OVERHEIDop.versieInformatie"/>
  </office:meta>
</office:document-meta>
</file>