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gunningverlening Evenement “De Scheidsrechtersloop” in het Nollebos te Vlissingen</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heeft een evenementenvergunning op grond van de Algemene plaatselijke verordening Vlissingen 2013 verleend aan:</text:p>
            <text:p text:style-name="common-al">Naam evenement: “Scheidrechtersloop” </text:p>
            <text:p text:style-name="common-al">Naam organisator: De Scheidsrechtersvereniging Walcheren</text:p>
            <text:p text:style-name="common-al">Voor de locatie: het Nollebos in Vlissingen</text:p>
            <text:p text:style-name="common-al">Korte omschrijving: </text:p>
            <text:p text:style-name="common-al">Een hardloopwedstrijd ter bevordering van bewegen en conditie. </text:p>
            <text:p text:style-name="common-al">Datum evenement: zondag 5 januari 2025</text:p>
            <text:p text:style-name="common-al">Tijdstip: 11:00 uur tot met 14:00 uur</text:p>
            <text:p text:style-name="common-al">Verzenddatum: donderdag 12 december 2024</text:p>
            <text:p text:style-name="common-al">Aan deze evenementen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bezwaarschrift-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27948</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948</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948</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4/xml/MC-DRP-Meld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Punt</meta:user-defined>
    <meta:user-defined meta:name="DC.title">Toestemming vergunningverlening Evenement “De Scheidsrechtersloop” in het Nollebos te Vlissingen</meta:user-defined>
    <meta:user-defined meta:name="DCTERMS.W3CDTF/DCTERMS.available">2024-12-16</meta:user-defined>
    <meta:user-defined meta:name="DCTERMS.W3CDTF/OVERHEIDop.jaargang">2024</meta:user-defined>
    <meta:user-defined meta:name="OVERHEIDop.publicationIssue">527948</meta:user-defined>
    <meta:user-defined meta:name="OVERHEIDop.GmbID/DC.identifier">gmb-2024-527948</meta:user-defined>
    <meta:user-defined meta:name="OVERHEIDop.versieInformatie"/>
  </office:meta>
</office:document-meta>
</file>