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mestraat/Kersestraat Goes - Besluit op aanvraag Vergunning obstakels op openbare weg voor het plaatsen van een pipowagen opslagcontainer van 6 januari 2025 tot en met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4 een Vergunning obstakels op openbare weg hebben verleend voor het plaatsen van een pipowagen opslagcontainer van 6 januari 2025 tot en met 28 maart 2025 op de locatie Bramestraat/Kersestraat Goes. Het besluit is geregistreerd onder nummer Z2024-00003261.</text:p>
            <text:p text:style-name="common-al">
            <text:span text:style-name="nadrukvet">Procedure</text:span>
          </text:p>
            <text:p text:style-name="common-al">Tegen een verleende vergunning kunnen belanghebbenden tot en met 23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794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261</meta:user-defined>
    <meta:user-defined meta:name="DCTERMS.abstract">Bramestraat/Kersestraat Goes - Besluit op aanvraag Vergunning obstakels op openbare weg voor het plaatsen van een pipowagen opslagcontainer van 6 januari 2025 tot en met 28 maart 2025</meta:user-defined>
    <dc:language>nl</dc:language>
    <meta:user-defined meta:name="OVERHEIDop.locatietype/OVERHEIDop.gebiedsmarkering">Punt</meta:user-defined>
    <meta:user-defined meta:name="DC.title">Bramestraat/Kersestraat Goes - Besluit op aanvraag Vergunning obstakels op openbare weg voor het plaatsen van een pipowagen opslagcontainer van 6 januari 2025 tot en met 28 maart 2025</meta:user-defined>
    <meta:user-defined meta:name="DCTERMS.W3CDTF/DCTERMS.available">2024-12-16</meta:user-defined>
    <meta:user-defined meta:name="DCTERMS.W3CDTF/OVERHEIDop.jaargang">2024</meta:user-defined>
    <meta:user-defined meta:name="OVERHEIDop.publicationIssue">527947</meta:user-defined>
    <meta:user-defined meta:name="OVERHEIDop.GmbID/DC.identifier">gmb-2024-527947</meta:user-defined>
    <meta:user-defined meta:name="OVERHEIDop.versieInformatie"/>
  </office:meta>
</office:document-meta>
</file>