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Arubaplein 20 - OMV.24.12.00147 – Hoogvliet Noord/Zuid - Pe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rubaplein 20, 3193LB, kappen van 13 bomen. Het aanvraagformulier en situatietekening(en) zijn als bijlage toegevoegd aan de publicatie (aanvraagdatum 11-12-2024, dossiernummer OMV.24.12.001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9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Arubaplein 20 - OMV.24.12.00147 – Hoogvliet Noord/Zuid - Pernis</meta:user-defined>
    <meta:user-defined meta:name="DCTERMS.W3CDTF/DCTERMS.available">2024-12-16</meta:user-defined>
    <meta:user-defined meta:name="DCTERMS.W3CDTF/OVERHEIDop.jaargang">2024</meta:user-defined>
    <meta:user-defined meta:name="OVERHEIDop.externeBijlage">aanvraagformulier|exb-2024-47635</meta:user-defined>
    <meta:user-defined meta:name="OVERHEIDop.externeBijlage">situatie tekening|exb-2024-47636</meta:user-defined>
    <meta:user-defined meta:name="OVERHEIDop.publicationIssue">527945</meta:user-defined>
    <meta:user-defined meta:name="OVERHEIDop.GmbID/DC.identifier">gmb-2024-527945</meta:user-defined>
    <meta:user-defined meta:name="OVERHEIDop.versieInformatie"/>
  </office:meta>
</office:document-meta>
</file>