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rnavalsoptocht en straatcarnaval (kenmerk 00002063196) Leidschendam carnavalsvereniging De Gaa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carnavalsoptocht en straatcarnaval de Gaanders in Stompwijk op 1 maart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0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94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carnavalsoptocht en straatcarnaval (kenmerk 00002063196) Leidschendam carnavalsvereniging De Gaanders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44</meta:user-defined>
    <meta:user-defined meta:name="OVERHEIDop.GmbID/DC.identifier">gmb-2024-527944</meta:user-defined>
    <meta:user-defined meta:name="OVERHEIDop.versieInformatie"/>
  </office:meta>
</office:document-meta>
</file>