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Eerste wijziging Legesverordening 2025</text:p>
      <text:section text:name="regeling_id1-3-2" text:style-name="regeling">
        <text:section text:name="aanhef_id1-3-2-1" text:style-name="aanhef">
          <text:section text:name="preambule_id1-3-2-1-1" text:style-name="preambule">
            <text:p text:style-name="al">artikel 229 van de Gemeentewet en artikel 11 van Legesverordening 2024</text:p>
          </text:section>
        </text:section>
        <text:section text:name="regeling-tekst_id1-3-2-2" text:style-name="regeling-tekst">
          <text:section text:name="artikel_id1-3-2-2-1" text:style-name="artikel">
            <text:p text:style-name="artikel_kop_titel"><text:span text:style-name="artikel_kop_label"/> </text:p>
            <text:p text:style-name="al">Gemeente Tytsjerksteradiel</text:p>
            <text:p text:style-name="al"/>
            <text:p text:style-name="al">Collegevergadering 03 december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was/wordt Excel bestand Eerste wijzigingsverordening legestabel 2025 T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grond van de Legesverordening, artikel 11 Overdracht van bevoegdheden, besluit het college tot het vaststellen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wijzig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angsdatum per 01-01-20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gestabel jaar 2025 / tabel eerste wijzigingsverordening 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ytsjerksterad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oudsopga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1 Milieu 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3 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ext:p text:style-name="table_al">T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tabel behorende bij de Verordening op de heffing en invordering van Leges 2025 Tytsjerksterad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1 Overdracht van 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d. 26 november 2024</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9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OVERHEIDop.referentienummer">S2024-21938   Z2024-03378</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7</meta:user-defined>
    <meta:user-defined meta:name="DCTERMS.W3CDTF/OVERHEIDop.jaargang">2024</meta:user-defined>
    <meta:user-defined meta:name="OVERHEIDop.publicationIssue">527941</meta:user-defined>
    <meta:user-defined meta:name="OVERHEIDop.betreftRegeling">CVDR727087_2</meta:user-defined>
    <meta:user-defined meta:name="xs:date/OVERHEIDop.startdatum">2025-01-01</meta:user-defined>
    <meta:user-defined meta:name="OVERHEIDop.GmbID/DC.identifier">gmb-2024-527941</meta:user-defined>
    <meta:user-defined meta:name="OVERHEIDop.versieInformatie"/>
  </office:meta>
</office:document-meta>
</file>