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Bosscheweg 8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scheweg 8 te Beek en Donk</text:p>
            <text:p text:style-name="common-al">Activiteit: Bouwactiviteit (omgevingsplan) Afwijken van regels in het omgevingsplan</text:p>
            <text:p text:style-name="common-al">Voor: Het bouwen van een transportverdeelstation, buiten het bouwvlak op eigen terrein van Enexis (BOPA)</text:p>
            <text:p text:style-name="common-al">Datum aanvraag: 18 oktober 2024</text:p>
            <text:p text:style-name="common-al">DSO verzoeknummer: 2024101802021 </text:p>
            <text:p text:style-name="common-al">Aan deze procedure is het zaaknummer ZOL-2024-00093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79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3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Bosscheweg 8 te Beek en Donk (BOPA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40</meta:user-defined>
    <meta:user-defined meta:name="OVERHEIDop.GmbID/DC.identifier">gmb-2024-527940</meta:user-defined>
    <meta:user-defined meta:name="OVERHEIDop.versieInformatie"/>
  </office:meta>
</office:document-meta>
</file>