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pschorten beslistermijn, 't Vaartje 38 5165 NB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2-2022 is een aanvraag omgevingsvergunning ontvangen, waarbij de reguliere procedure van toepassing is, voor het ontwikkelen van 2 grondgebonden woningen in bestaande gebouw op de locatie 't Vaartje 38, 5165 NB Waspik. De aanvraag is geregistreerd onder zaaknummer WWK-2023-000415. De aanvraag betreft de volgende activiteit: 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
          </text:p>
            <text:p text:style-name="common-al">Het college heeft besloten om de beslissing op deze aanvraag op te schorten. Dit besluit is op 10-12-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moet u vooraf een afspraak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279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9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415</meta:user-defined>
    <dc:language>nl</dc:language>
    <meta:user-defined meta:name="OVERHEIDop.locatietype/OVERHEIDop.gebiedsmarkering">Punt</meta:user-defined>
    <meta:user-defined meta:name="DC.title">Aanvraag opschorten beslistermijn, 't Vaartje 38 5165 NB Waspi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7937</meta:user-defined>
    <meta:user-defined meta:name="OVERHEIDop.GmbID/DC.identifier">gmb-2024-527937</meta:user-defined>
    <meta:user-defined meta:name="OVERHEIDop.versieInformatie"/>
  </office:meta>
</office:document-meta>
</file>