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veren en plaatsen van een energie opslag systeem  aan Zagwijnpad 1 2625P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gwijnpad 1 2625PM Delft | het leveren en plaatsen van een energie opslag systeem  | 12-1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792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2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2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366</meta:user-defined>
    <meta:user-defined meta:name="DCTERMS.abstract">Plaatsen Energie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veren en plaatsen van een energie opslag systeem  aan Zagwijnpad 1 2625PM Delft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928</meta:user-defined>
    <meta:user-defined meta:name="OVERHEIDop.GmbID/DC.identifier">gmb-2024-527928</meta:user-defined>
    <meta:user-defined meta:name="OVERHEIDop.versieInformatie"/>
  </office:meta>
</office:document-meta>
</file>