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pslaan, zeven mechanisch ontwateren herbruikbare grond of baggerspecie op de locatie Middenweg 1 te Noordeloos zaaknummer Z-24-454802</text:p>
      <text:section text:name="zakelijke-mededeling_id1-3-2" text:style-name="zakelijke-mededeling">
        <text:section text:name="zakelijke-mededeling-tekst_id1-3-2-1" text:style-name="zakelijke-mededeling-tekst">
          <text:section text:name="tekst_id1-3-2-1-1" text:style-name="tekst">
            <text:p text:style-name="common-al">De Gemeente Molenlanden heeft een melding op grond van het Besluit activiteiten leefomgeving (Bal) en/of Omgevingsplan ontvangen. De melding is gedaan voor het opslaan, zeven mechanisch ontwateren herbruikbare grond of baggerspecie op de locatie Middenweg 1 te Noordeloos. </text:p>
            <text:p text:style-name="common-al"/>
            <text:p text:style-name="common-al">
            <text:span text:style-name="nadrukvet">Waarom publiceert de gemeente dit bericht?</text:span>
          </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Tegen deze melding kan geen bezwaar worden ingediend want de afhandeling van de melding is geen besluit.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527926</text:span><text:line-break/><text:date style:data-style-name="dag" text:fixed="true" text:date-value="2024-12-16"/><text:line-break/><text:date style:data-style-name="jaar" text:fixed="true" text:date-value="2024-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7926</text:span><text:date style:data-style-name="nicedate" text:fixed="true" text:date-value="202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7926</text:span><text:date style:data-style-name="nicedate" text:fixed="true" text:date-value="2024-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voor het opslaan, zeven mechanisch ontwateren herbruikbare grond of baggerspecie op de locatie Middenweg 1 te Noordeloos zaaknummer Z-24-454802</meta:user-defined>
    <meta:user-defined meta:name="DCTERMS.W3CDTF/DCTERMS.available">2024-12-16</meta:user-defined>
    <meta:user-defined meta:name="DCTERMS.W3CDTF/OVERHEIDop.jaargang">2024</meta:user-defined>
    <meta:user-defined meta:name="OVERHEIDop.publicationIssue">527926</meta:user-defined>
    <meta:user-defined meta:name="OVERHEIDop.GmbID/DC.identifier">gmb-2024-527926</meta:user-defined>
    <meta:user-defined meta:name="OVERHEIDop.versieInformatie"/>
  </office:meta>
</office:document-meta>
</file>