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Willemsplei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8 oktober 2024</text:span>, geregistreerd onder zaak(nummer) <text:span text:style-name="nadrukvet">Z2024-00008529</text:span>, voor:</text:p>
            <text:p text:style-name="common-al">Evenement: <text:span text:style-name="nadrukvet">Sterrentocht</text:span></text:p>
            <text:p text:style-name="common-al">Locatie/adres: <text:span text:style-name="nadrukvet">Willemsplein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05 januari 2024 16.30-18.30 uur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05 januari 2025 van 09.00 uur tot 16.30 uur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05 januari 2025 van 18.30 uur tot 22.00 uur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3 jan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852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08529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7914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91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91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8529</meta:user-defined>
    <meta:user-defined meta:name="DCTERMS.abstract">Z2024-00008529 - Sterrentocht</meta:user-defined>
    <dc:language>nl</dc:language>
    <meta:user-defined meta:name="OVERHEIDop.locatietype/OVERHEIDop.gebiedsmarkering">Punt</meta:user-defined>
    <meta:user-defined meta:name="DC.title">Besluit op aanvraag evenementenvergunning, Willemsplein Tilburg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914</meta:user-defined>
    <meta:user-defined meta:name="OVERHEIDop.GmbID/DC.identifier">gmb-2024-527914</meta:user-defined>
    <meta:user-defined meta:name="OVERHEIDop.versieInformatie"/>
  </office:meta>
</office:document-meta>
</file>