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T.h.v. Oosteinde nr. 10 te Wijngaarden zaaknummer Z-24-45517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de locatie T.h.v. Oosteinde nr. 10 te Wijngaard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791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1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1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T.h.v. Oosteinde nr. 10 te Wijngaarden zaaknummer Z-24-455174</meta:user-defined>
    <meta:user-defined meta:name="DCTERMS.W3CDTF/DCTERMS.available">2024-12-16</meta:user-defined>
    <meta:user-defined meta:name="DCTERMS.W3CDTF/OVERHEIDop.jaargang">2024</meta:user-defined>
    <meta:user-defined meta:name="OVERHEIDop.publicationIssue">527913</meta:user-defined>
    <meta:user-defined meta:name="OVERHEIDop.GmbID/DC.identifier">gmb-2024-527913</meta:user-defined>
    <meta:user-defined meta:name="OVERHEIDop.versieInformatie"/>
  </office:meta>
</office:document-meta>
</file>