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ocatie Vegastraat 274 Vega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brug</text:p>
            <text:p text:style-name="common-al">Besluit: vergunningsvrij</text:p>
            <text:p text:style-name="common-al">Besluit verzonden op: 12-12-2024</text:p>
            <text:p text:style-name="common-al">Zaakadres: Vegastraat tussen Sagittahof en Kometensingel</text:p>
            <text:p text:style-name="common-al">Zaaknummer: Z2024-031498</text:p>
            <text:p text:style-name="common-al">DSO-nummer: 2024100801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149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9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98</meta:user-defined>
    <meta:user-defined meta:name="DCTERMS.abstract">renoveren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locatie Vegastraat 274 Vegabrug</meta:user-defined>
    <meta:user-defined meta:name="DCTERMS.W3CDTF/DCTERMS.available">2024-12-16</meta:user-defined>
    <meta:user-defined meta:name="DCTERMS.W3CDTF/OVERHEIDop.jaargang">2024</meta:user-defined>
    <meta:user-defined meta:name="OVERHEIDop.externeBijlage">VTH_202412_GFO_ZAKEN_126234585_12122024085045112|exb-2024-47630</meta:user-defined>
    <meta:user-defined meta:name="OVERHEIDop.publicationIssue">527910</meta:user-defined>
    <meta:user-defined meta:name="OVERHEIDop.GmbID/DC.identifier">gmb-2024-527910</meta:user-defined>
    <meta:user-defined meta:name="OVERHEIDop.versieInformatie"/>
  </office:meta>
</office:document-meta>
</file>