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realiseren van een fietsoverkapping aan St. Maartenstraat 38 4813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realiseren van een fietsoverkapping aan St. Maartenstraat 38 4813GE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aanvrager heeft op 12 december 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4-00613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790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0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0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136</meta:user-defined>
    <meta:user-defined meta:name="DCTERMS.abstract">het realiseren van een fiets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realiseren van een fietsoverkapping aan St. Maartenstraat 38 4813GE Breda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907</meta:user-defined>
    <meta:user-defined meta:name="OVERHEIDop.GmbID/DC.identifier">gmb-2024-527907</meta:user-defined>
    <meta:user-defined meta:name="OVERHEIDop.versieInformatie"/>
  </office:meta>
</office:document-meta>
</file>