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ontheffing Molenstraat 78, 6901CG Zevenaar ontheffing sluitingstijden 10 en 11 jan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december 2024 een besluit genomen op de aanvraag met zaaknummer Z2024-00002631 voor een APV-ontheffing op locatie Molenstraat 78, 6901CG Zevenaar. De ontheff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3 januar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27905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90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90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2631</meta:user-defined>
    <dc:language>nl</dc:language>
    <meta:user-defined meta:name="OVERHEIDop.locatietype/OVERHEIDop.gebiedsmarkering">Punt</meta:user-defined>
    <meta:user-defined meta:name="DC.title">Kennisgeving besluit op aanvraag APV-ontheffing Molenstraat 78, 6901CG Zevenaar ontheffing sluitingstijden 10 en 11 januari 2025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905</meta:user-defined>
    <meta:user-defined meta:name="OVERHEIDop.GmbID/DC.identifier">gmb-2024-527905</meta:user-defined>
    <meta:user-defined meta:name="OVERHEIDop.versieInformatie"/>
  </office:meta>
</office:document-meta>
</file>