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uitbreiden van een loods (bouwfase 2), Beekstraat 9a, 6013RV Hunsel. Perceel Hunsel N 3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breiden van een loods (bouwfase 2) op locatie Beekstraat 9a, 6013RV Hunsel. Perceel Hunsel N 361..</text:p>
            <text:p text:style-name="common-al">De omgevingsvergunning is geregistreerd onder zaaknummer Z2023-00001639. Het besluit is op 12 dec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790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0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0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9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uitbreiden van een loods (bouwfase 2), Beekstraat 9a, 6013RV Hunsel. Perceel Hunsel N 361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904</meta:user-defined>
    <meta:user-defined meta:name="OVERHEIDop.GmbID/DC.identifier">gmb-2024-527904</meta:user-defined>
    <meta:user-defined meta:name="OVERHEIDop.versieInformatie"/>
  </office:meta>
</office:document-meta>
</file>