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uurbaak 42 in Limmen, het plaatsen van een dakkapel, verzenddatum 20 december 2023 (Z23 153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uurbaak 42 in Limmen, het plaatsen van een dakkapel, verzenddatum 20 december 2023 (Z23 153051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279</meta:user-defined>
    <meta:user-defined meta:name="OVERHEIDop.GmbID/DC.identifier">gmb-2024-5279</meta:user-defined>
    <meta:user-defined meta:name="OVERHEIDop.versieInformatie"/>
  </office:meta>
</office:document-meta>
</file>