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het kappen van 2 coniferen aan de Plakslagseweg 1A, 7031 GM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 door de gemeente Doetinchem:</text:p>
            <text:p text:style-name="common-al">
            
          </text:p>
            <text:p text:style-name="common-al">Locatie:					Plakslagseweg 1A, 7031 GM Wehl</text:p>
            <text:p text:style-name="common-al">Omschrijving:			het kappen van 2 coniferen</text:p>
            <text:p text:style-name="common-al">Dossiernummer:		gD2410001070</text:p>
            <text:p text:style-name="common-al"/>
            <text:p text:style-name="common-al">Datum verzending:	12-12-2024</text:p>
            <text:p text:style-name="common-al"/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27899</text:span><text:line-break/><text:date style:data-style-name="dag" text:fixed="true" text:date-value="2024-12-16"/><text:line-break/><text:date style:data-style-name="jaar" text:fixed="true" text:date-value="2024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7899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7899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D2410001070</meta:user-defined>
    <meta:user-defined meta:name="DCTERMS.abstract">Omgevingsvergunning verleend voor het kappen van 2 coniferen aan de Plakslagseweg 1A, 7031 GM Wehl</meta:user-defined>
    <dc:language>nl</dc:language>
    <meta:user-defined meta:name="OVERHEIDop.locatietype/OVERHEIDop.gebiedsmarkering">Punt</meta:user-defined>
    <meta:user-defined meta:name="DC.title">Omgevingsvergunning verleend: het kappen van 2 coniferen aan de Plakslagseweg 1A, 7031 GM Wehl</meta:user-defined>
    <meta:user-defined meta:name="DCTERMS.W3CDTF/DCTERMS.available">2024-12-16</meta:user-defined>
    <meta:user-defined meta:name="DCTERMS.W3CDTF/OVERHEIDop.jaargang">2024</meta:user-defined>
    <meta:user-defined meta:name="OVERHEIDop.publicationIssue">527899</meta:user-defined>
    <meta:user-defined meta:name="OVERHEIDop.GmbID/DC.identifier">gmb-2024-527899</meta:user-defined>
    <meta:user-defined meta:name="OVERHEIDop.versieInformatie"/>
  </office:meta>
</office:document-meta>
</file>