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legatiebesluit jaarlijkse vaststelling gemeentelijke warmtetarieven </text:p>
      <text:section text:name="regeling_id1-3-2" text:style-name="regeling">
        <text:section text:name="aanhef_id1-3-2-1" text:style-name="aanhef">
          <text:section text:name="preambule_id1-3-2-1-1" text:style-name="preambule">
            <text:p text:style-name="al">De raad van de gemeente Eindhoven; </text:p>
            <text:p text:style-name="al">Gelezen het voorstel van burgemeester en wethouders van 11 juli 2023;</text:p>
            <text:p text:style-name="al">Overwegende dat het wenselijk is de bevoegdheid om de gemeentelijke warmtetarieven vast te stellen te delegeren aan het college om ervoor te zorgen dat gemeentelijke warmtetarieven voor 1 januari kunnen worden vastgesteld en tijdig, juist en volledig met de gebruikers worden gecommuniceerd; </text:p>
            <text:p text:style-name="al">Gelet op artikel 156, eerste lid, van de Gemeentewet </text:p>
            <text:p text:style-name="al">Gelet op artikel 4a, eerste lid, artikel 5, eerste lid, artikel 5, vierde lid, artikel 5, vijfde lid, artikel 6, eerste lid, artikel 8, eerste lid en artikel 8, achtste lid van de Warmtewet </text:p>
            <text:p text:style-name="al">Besluit: </text:p>
            <text:p text:style-name="al">Vast te stellen het Delegatiebesluit warmtetarieven gemeente Eindho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gemeentelijke warmtetarieven </text:p>
            <text:list text:style-name="id1-3-2-2-1-2">
              <text:list-item text:style-override="id1-3-2-2-1-2">
                <text:number>1.</text:number>
                <text:p text:style-name="al">De raad delegeert de bevoegdheid tot het vaststellen van gemeentelijke warmtetarieven aan het college. </text:p>
              </text:list-item>
              <text:list-item text:style-override="id1-3-2-2-1-3">
                <text:number>2.</text:number>
                <text:p text:style-name="al">Het college houdt bij het vaststellen van de warmtetarieven rekening met de volgende uitgangspunten: </text:p>
              </text:list-item>
              <text:list-item text:style-override="id1-3-2-2-1-4">
                <text:number>a.</text:number>
                <text:p text:style-name="al">de warmtetarieven overschrijden de maximale warmtetarieven die zijn vastgesteld door de Autoriteit Consument en Markt niet;</text:p>
              </text:list-item>
              <text:list-item text:style-override="id1-3-2-2-1-5">
                <text:number>b.</text:number>
                <text:p text:style-name="al">het streven is de warmtetarieven zo laag mogelijk te houden en daarmee goedkoper en aantrekkelijker te zijn dan verwarming middels aardgas;</text:p>
              </text:list-item>
              <text:list-item text:style-override="id1-3-2-2-1-6">
                <text:number>c.</text:number>
                <text:p text:style-name="al">voor het vaststellen van de warmtetarieven wordt het zogeheten ‘redelijk rendement’ van de Autoriteit Consument en Markt gehanteerd als richtlijn, met inachtneming van de meest actuele inzichten rondom kostprijsontwikkelingen die de productie, distributie en levering van warmte raken;</text:p>
              </text:list-item>
              <text:list-item text:style-override="id1-3-2-2-1-7">
                <text:number>d.</text:number>
                <text:p text:style-name="al">bij aanwezigheid van schuifruimte voor gebruikers tussen vaste en variabele kosten voor warmtelevering wordt gekozen voor relatief hoge variabele kosten en relatief lage vaste lasten. </text:p>
              </text:list-item>
            </text:list>
            <text:p text:style-name="al"/>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dag na de datum van publicatie in het gemeenteblad. </text:p>
            <text:p text:style-name="al"/>
            <text:p text:style-name="al"/>
            <text:p text:style-name="al"/>
          </text:section>
        </text:section>
        <text:section text:name="regeling-sluiting_id1-3-2-3" text:style-name="regeling-sluiting">
          <text:section text:name="ondertekening_id1-3-2-3-1">
            <text:p><text:span text:style-name="functie">Aldus besloten in de openbare raadsvergadering van 20 september 2023.</text:span></text:p>
            <text:p><text:span text:style-name="functie"/></text:p>
            <text:p><text:span text:style-name="functie">J. Jongbloe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789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9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9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56, eerste lid, van de Gemeentewet]|[1.0:c:BWBR0005416&amp;artikel=156&amp;lid=1&amp;g=2024-01-31</meta:user-defined>
    <meta:user-defined meta:name="DC.source">Gelet op artikel 4a, eerste lid, artikel 5, eerste lid, artikel 5, vierde lid, artikel 5, vijfde lid, artikel 6, eerste  lid, artikel 8, eerste lid en artikel 8, achtste lid van de Warmtewet]|[https://wetten.overheid.nl/BWBR0033729/2024-01-01#:~:text=Artikel%204a,-3&amp;text=1%20Indien%20een%20leverancier%20een,te%20stellen%20tarief%20in%20rekening.</meta:user-defined>
    <meta:user-defined meta:name="DCTERMS.alternative">Delegatiebesluit jaarlijkse vaststelling gemeentelijke warmtetarieven </meta:user-defined>
    <dc:language>nl</dc:language>
    <meta:user-defined meta:name="OVERHEIDop.locatietype/OVERHEIDop.gebiedsmarkering">Gemeente</meta:user-defined>
    <meta:user-defined meta:name="DC.title">Delegatiebesluit jaarlijkse vaststelling gemeentelijke warmtetarieven</meta:user-defined>
    <meta:user-defined meta:name="DCTERMS.W3CDTF/DCTERMS.available">2024-12-16</meta:user-defined>
    <meta:user-defined meta:name="DCTERMS.W3CDTF/OVERHEIDop.jaargang">2024</meta:user-defined>
    <meta:user-defined meta:name="OVERHEIDop.publicationIssue">527898</meta:user-defined>
    <meta:user-defined meta:name="OVERHEIDop.betreftRegeling">CVDR729513_1</meta:user-defined>
    <meta:user-defined meta:name="OVERHEIDop.GmbID/DC.identifier">gmb-2024-527898</meta:user-defined>
    <meta:user-defined meta:name="xs:date/OVERHEIDop.startdatum">2024-12-17</meta:user-defined>
    <meta:user-defined meta:name="OVERHEIDop.versieInformatie"/>
  </office:meta>
</office:document-meta>
</file>