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reclameborden Kom Binnen Bij Bedrijven Dag Noord-Holland in de periode van vrijdag 28 februari tot vrijdag 14 maart 2025 op diverse plaatsen in Castricum, verzenddatum 12 december 2024 (Z2024-00006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8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685</meta:user-defined>
    <meta:user-defined meta:name="DCTERMS.abstract"> plaatsen reclameborden Kom Binnen Bij Bedrijven Dag Noord-Holland in de periode van vrijdag 28 februari tot vrijdag 14 maart 2025 op diverse plaatsen in Castricum, verzenddatum 12 december 2024 (Z2024-00006685)</meta:user-defined>
    <dc:language>nl</dc:language>
    <meta:user-defined meta:name="OVERHEIDop.locatietype/OVERHEIDop.gebiedsmarkering">Punt</meta:user-defined>
    <meta:user-defined meta:name="DC.title">Gemeente Castricum, verleende vergunning plaatsen reclameborden Kom Binnen Bij Bedrijven Dag Noord-Holland in de periode van vrijdag 28 februari tot vrijdag 14 maart 2025 op diverse plaatsen in Castricum, verzenddatum 12 december 2024 (Z2024-00006685)</meta:user-defined>
    <meta:user-defined meta:name="DCTERMS.W3CDTF/DCTERMS.available">2024-12-16</meta:user-defined>
    <meta:user-defined meta:name="DCTERMS.W3CDTF/OVERHEIDop.jaargang">2024</meta:user-defined>
    <meta:user-defined meta:name="OVERHEIDop.publicationIssue">527896</meta:user-defined>
    <meta:user-defined meta:name="OVERHEIDop.GmbID/DC.identifier">gmb-2024-527896</meta:user-defined>
    <meta:user-defined meta:name="OVERHEIDop.versieInformatie"/>
  </office:meta>
</office:document-meta>
</file>