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eksterweg 43, 8433KW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4980 voor een Omgevingsvergunning op de locatie Leeksterweg 43, 8433KW Haulerwijk. De vergunning is verleend. Het besluit betreft:</text:p>
            <text:p text:style-name="common-al">vergroten van de supermarkt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789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9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9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8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eeksterweg 43, 8433KW Haulerwij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95</meta:user-defined>
    <meta:user-defined meta:name="OVERHEIDop.GmbID/DC.identifier">gmb-2024-527895</meta:user-defined>
    <meta:user-defined meta:name="OVERHEIDop.versieInformatie"/>
  </office:meta>
</office:document-meta>
</file>