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Kerkstraat tussen Havenstraat en Keucheniusstraat tijdens marktdag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Kerkstraat tussen de Havenstraat en Keucheniusstraat is gelegen binnen de bebouwde kom van de Gemeente Huizen;</text:p>
            <text:p text:style-name="context.al">Dat de genoemde weg in beheer en onderhoud is bij de Gemeente Huizen;</text:p>
            <text:p text:style-name="context.al">Dat de Kerkstraat tussen de Havenstraat en Keucheniusstraat een 30 kilometer per uur weg is;</text:p>
            <text:p text:style-name="context.al">Dat er een weekmarkt is in het voetgangersgebied van het Oude Dorp;</text:p>
            <text:p text:style-name="context.al">Dat het voorkomt dat de markt extra activiteiten organiseert, bijvoorbeeld rond de feestdagen;</text:p>
            <text:p text:style-name="context.al">Dat het noodzakelijk is om hiervoor extra ruimte te reserveren;</text:p>
            <text:p text:style-name="context.al">Dat de genoemde weg inclusief de parkeervakken bij uitbreiding van de markt gebruikt wordt voor marktkramen;</text:p>
            <text:p text:style-name="context.al">Dat de genoemde weg eerder is afgesloten voor de markt gedurende de coronapandemie ten behoeve van een ruimere opstelling van de markt in verband met de 1,5 meter wetgeving;</text:p>
            <text:p text:style-name="context.al">Dat de afsluiting van deze weg 2 weken voor aanvang wordt aangekondigd door het plaatsen van vooraankondigingsborden;</text:p>
            <text:p text:style-name="context.al">Dat vanuit veiligheidsoogpunt het afsluiten van de weg inclusief de parkeervakken wenselijk is;</text:p>
            <text:p text:style-name="context.al">Dat het afsluiten van de weg de verkeersveiligheid voor voetgangers verbeterd;</text:p>
            <text:p text:style-name="context.al"/>
            <text:p text:style-name="context.al">Dat krachtens artikel 2 lid 1 van de wegenverkeerswet 1994 met dit verkeersbesluit wordt beoogd:</text:p>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oor middel van een vooraankondiging van 2 weken de Kerkstraat tussen de kruising met de Havenstraat en de kruising met de Keucheniusstraat af te sluiten op marktdagen;</text:p>
            <text:p text:style-name="context.al"/>
            <text:p text:style-name="context.al">Het is gewenst om op de Kerkstraat tussen de kruising met de Havenstraat en de kruising met de Keucheniusstraat een parkeerverbod in te stellen op marktdagen;<text:span text:style-name="nadrukvet"/><text:span text:style-name="nadrukvet"/></text:p>
            <text:p text:style-name="context.al"/>
            <text:p text:style-name="context.al">
            <text:span text:style-name="nadrukvet">BESLUIT</text:span>
          </text:p>
            <text:p text:style-name="context.al">Op grond van voorgaande overwegingen besluiten het college van burgemeester en wethouders van Huizen tot het afsluiten van de Kerkstraat en het instellen van een parkeerverbod op de Kerkstraat zoals weergegeven op de bij dit besluit behorende tekening op marktdagen. 2 weken voorafgaand aan deze afsluiting zullen de (vooraankondigings)borden C01 en E01 met onderbord met tekst “Markt DATUM TIJD” uit bijlage 1 van het RVV1990, zoals op de tekening weergeven geplaatst worden. </text:p>
            <text:p text:style-name="context.al"/>
            <text:p text:style-name="context.al">Op grond van voorgaande overweging en de wegsleepregeling van de gemeente Huizen zal er op de hierboven genoemde wegen de wegsleepregeling van kracht zijn op marktdagen, waar de afsluiting van toepassing is.</text:p>
            <text:p text:style-name="context.al"/>
            <text:p text:style-name="context.al">Huizen, 19 december 2024</text:p>
            <text:p text:style-name="context.al">Het college van burgemeester en wethouders </text:p>
            <text:p text:style-name="context.al">Namens deze,</text:p>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78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Uitbreiding weekmarkt afsluiting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DC.title">Verkeersbesluit afsluiten van de Kerkstraat tussen Havenstraat en Keucheniusstraat tijdens marktdagen</meta:user-defined>
    <meta:user-defined meta:name="DCTERMS.W3CDTF/DCTERMS.available">2024-12-19</meta:user-defined>
    <meta:user-defined meta:name="OVERHEIDop.externeBijlage">locatietekening|exb-2024-47629</meta:user-defined>
    <meta:user-defined meta:name="DCTERMS.W3CDTF/OVERHEIDop.jaargang">2024</meta:user-defined>
    <meta:user-defined meta:name="OVERHEIDop.publicationIssue">527890</meta:user-defined>
    <meta:user-defined meta:name="OVERHEIDop.GmbID/DC.identifier">gmb-2024-527890</meta:user-defined>
    <meta:user-defined meta:name="OVERHEIDop.versieInformatie"/>
  </office:meta>
</office:document-meta>
</file>