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NACHTDIENST, ABE LENSTRA BOULEVARD 23Q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de Kerstnachtdienst Heerenveen op 24 december 2024 in Sportstad Heerenveen op de locatie Abe Lenstra boulevard 23Q te Heerenveen. </text:p>
            <text:p text:style-name="tussenkopcur">Ter inzage</text:p>
            <text:p text:style-name="common-al">De aanvraag alsmede de daarbij behorende stukken liggen van 16 december 2024 tot en met 23 december 2024 gedurende twee weken ter inzage in het gemeentehuis. U kunt de aanvraag op afspraak inzien. Neem dan contact op met team Bijzondere Wetten, telefoonnummer 14 0513.</text:p>
            <text:p text:style-name="common-al">Op verzoek kunnen stukken die openbaar zijn per mail worden toegezonden. Daarvoor kunt u een mail sturen naar bijzonderewetten@heerenveen.nl.</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788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8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8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ERSTNACHTDIENST, ABE LENSTRA BOULEVARD 23Q HEERENVEEN</meta:user-defined>
    <meta:user-defined meta:name="DCTERMS.W3CDTF/DCTERMS.available">2024-12-16</meta:user-defined>
    <meta:user-defined meta:name="DCTERMS.W3CDTF/OVERHEIDop.jaargang">2024</meta:user-defined>
    <meta:user-defined meta:name="OVERHEIDop.publicationIssue">527887</meta:user-defined>
    <meta:user-defined meta:name="OVERHEIDop.GmbID/DC.identifier">gmb-2024-527887</meta:user-defined>
    <meta:user-defined meta:name="OVERHEIDop.versieInformatie"/>
  </office:meta>
</office:document-meta>
</file>