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Oldtimerclub Ha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Oldtimerclub Haler:</text:p>
            <text:p text:style-name="common-al">TT Haler op 18 juli 2025 van 18:00 uur tot 02:00 uur, 19 juli 2025 van 10:00 uur tot 02.00 uur en op 20 juli 2025 van 08:00 uur tot 00:00 uur. Ontvangstdatum: 11 december 2024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8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Stichting Oldtimerclub Hal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875</meta:user-defined>
    <meta:user-defined meta:name="OVERHEIDop.GmbID/DC.identifier">gmb-2024-527875</meta:user-defined>
    <meta:user-defined meta:name="OVERHEIDop.versieInformatie"/>
  </office:meta>
</office:document-meta>
</file>