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het gebruik en de verbouw van het pand tot drie appartementen aan Lage Herenweg 28, 9073 GC Marrum, Marrum (MRM02) A 2331</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5719. De omgevingsvergunning is verleend. De gemeente geeft hiermee toestemming voor Het wijzigen van het gebruik en de verbouw van het pand tot drie appartementen aan Lage Herenweg 28, 9073 GC Marrum, Marrum (MRM02) A 2331. Dit is een buitenplanse omgevingsplanactiviteit.</text:p>
            <text:p text:style-name="common-al">
            
          </text:p>
            <text:p text:style-name="common-al"/>
            <text:p text:style-name="common-al">Het besluit is verzonden op 12-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78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5719</meta:user-defined>
    <meta:user-defined meta:name="DCTERMS.abstract">Verleende omgevingsvergunning voor een buitenplanse omgevingsplanactiviteit op locatie Lage Herenweg 28, 9073 GC Marrum, Marrum (MRM02) A 2331.</meta:user-defined>
    <dc:language>nl</dc:language>
    <meta:user-defined meta:name="DC.title">Besluit op aanvraag omgevingsvergunning voor Het wijzigen van het gebruik en de verbouw van het pand tot drie appartementen aan Lage Herenweg 28, 9073 GC Marrum, Marrum (MRM02) A 2331</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7626</meta:user-defined>
    <meta:user-defined meta:name="OVERHEIDop.publicationIssue">527873</meta:user-defined>
    <meta:user-defined meta:name="OVERHEIDop.GmbID/DC.identifier">gmb-2024-527873</meta:user-defined>
    <meta:user-defined meta:name="OVERHEIDop.versieInformatie"/>
  </office:meta>
</office:document-meta>
</file>