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, Braderie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:</text:p>
            <text:p text:style-name="common-al">Braderie in het centrum van Heythuysen op 1 augustus 2025. Ontvangstdatum: 5 dec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8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Eeri, Braderie Heythuy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869</meta:user-defined>
    <meta:user-defined meta:name="OVERHEIDop.GmbID/DC.identifier">gmb-2024-527869</meta:user-defined>
    <meta:user-defined meta:name="OVERHEIDop.versieInformatie"/>
  </office:meta>
</office:document-meta>
</file>