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/beoordeling (Oostsingel 1A, 3441 G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OLO 82737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singel 1A, 3441 G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/gemelde:</text:span>
            </text:span>
          </text:p>
            <text:p text:style-name="common-al">het transformeren van de watertoren tot een woning</text:p>
            <text:p text:style-name="common-al">
            
          </text:p>
            <text:p text:style-name="common-al">
            <text:span text:style-name="nadrukvet">
              <text:span text:style-name="nadrukondlijn">Aanvraag/melding ontvangen op:</text:span>
            </text:span>
          </text:p>
            <text:p text:style-name="common-al">15-12-2023</text:p>
            <text:p text:style-name="common-al">
            
          </text:p>
            <text:p text:style-name="common-al">
            <text:span text:style-name="nadrukvet">
              <text:span text:style-name="nadrukondlijn">Genomen besluit/beoordeling op aanvraag/melding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/beoordeling verzonden op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/meldin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list text:style-name="id1-3-2-1-1-24">
              <text:list-item text:style-override="id1-3-2-1-1-24-1">
                <text:number>•</text:number>
                <text:p text:style-name="al">tegen een besluit kunt u bezwaar maken of beroep aantekenen;</text:p>
              </text:list-item>
              <text:list-item text:style-override="id1-3-2-1-1-24-2">
                <text:number>•</text:number>
                <text:p text:style-name="al">een melding is niet bevattelijk voor zienswijzen, bezwaar of beroep.</text:p>
              </text:list-item>
            </text:list>
            <text:p text:style-name="last-al">De mogelijkheden die in deze situatie van toepassing zijn, staan beschreven in de tekst van het besluit/de beoordeling. Het 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786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440</meta:user-defined>
    <meta:user-defined meta:name="DCTERMS.abstract">het transformeren van de watertoren tot een woning</meta:user-defined>
    <dc:language>nl</dc:language>
    <meta:user-defined meta:name="OVERHEIDop.locatietype/OVERHEIDop.gebiedsmarkering">Punt</meta:user-defined>
    <meta:user-defined meta:name="DC.title">Besluit/beoordeling (Oostsingel 1A, 3441 GB Woerden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66</meta:user-defined>
    <meta:user-defined meta:name="OVERHEIDop.GmbID/DC.identifier">gmb-2024-527866</meta:user-defined>
    <meta:user-defined meta:name="OVERHEIDop.versieInformatie"/>
  </office:meta>
</office:document-meta>
</file>