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er hoogte van Oostkanaaldijk 17a in Loenen aan de Vecht - Het dempen en verbred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er hoogte van Oostkanaaldijk 17a in Loenen aan de Vecht</text:p>
            <text:p text:style-name="common-al">Zaakomschrijving: Het dempen en verbreden van sloten</text:p>
            <text:p text:style-name="common-al">Zaaknummer: Z2024-0000178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8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4</meta:user-defined>
    <meta:user-defined meta:name="DCTERMS.abstract">Betreft: Beschikking verlenging beslistermijn op locatie ter hoogte van Oostkanaaldijk 17a in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ter hoogte van Oostkanaaldijk 17a in Loenen aan de Vecht - Het dempen en verbreden van slo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63</meta:user-defined>
    <meta:user-defined meta:name="OVERHEIDop.GmbID/DC.identifier">gmb-2024-527863</meta:user-defined>
    <meta:user-defined meta:name="OVERHEIDop.versieInformatie"/>
  </office:meta>
</office:document-meta>
</file>