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Rossum, Veilin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Veilingweg 3, 5328 JB, Rossum.</text:p>
            <text:p text:style-name="common-al">De melding is ontvangen op 9 december 2024 en heeft betrekking op het houden van landbouw huisdier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Rossum, Veilingweg 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859</meta:user-defined>
    <meta:user-defined meta:name="OVERHEIDop.GmbID/DC.identifier">gmb-2024-527859</meta:user-defined>
    <meta:user-defined meta:name="OVERHEIDop.versieInformatie"/>
  </office:meta>
</office:document-meta>
</file>