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oenzadriel, Kievitsha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Kievitsham 46, 5333 GE, Hoenzadriel.</text:p>
            <text:p text:style-name="common-al">Het besluit tot niet-behandelen is verzonden op 9 december 2024 en heeft betrekking op het realiseren van een parkeervoorzien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Hoenzadriel, Kievitsham 4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55</meta:user-defined>
    <meta:user-defined meta:name="OVERHEIDop.GmbID/DC.identifier">gmb-2024-527855</meta:user-defined>
    <meta:user-defined meta:name="OVERHEIDop.versieInformatie"/>
  </office:meta>
</office:document-meta>
</file>