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afwijking waterberging - 5H3-OW4956, 5H3-OW4956, initiatief 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4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oktober 2024</text:p>
            <text:p text:style-name="common-al">
            <text:span text:style-name="nadrukvet">Omschrijving:</text:span> een afwijking waterberging</text:p>
            <text:p text:style-name="last-al">
            <text:span text:style-name="nadrukvet">Locatie:</text:span> 5H3-OW4956, 5H3-OW4956, initiatief 5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8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5</meta:user-defined>
    <meta:user-defined meta:name="DCTERMS.abstract">Gemeente Almere - verlenging beslistermijn aanvraag omgevingsvergunning - een afwijking waterberging - 5H3-OW4956, 5H3-OW4956, initiatief 508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afwijking waterberging - 5H3-OW4956, 5H3-OW4956, initiatief 508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54</meta:user-defined>
    <meta:user-defined meta:name="OVERHEIDop.GmbID/DC.identifier">gmb-2024-527854</meta:user-defined>
    <meta:user-defined meta:name="OVERHEIDop.versieInformatie"/>
  </office:meta>
</office:document-meta>
</file>