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1a, 5334 JS, Velddriel.</text:p>
            <text:p text:style-name="common-al">De verleende vergunning is verzonden op 4 december 2024 en heeft betrekking op het vergroten van de woning, bouwen van een aanbouw en het wijzigen van de 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101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47</meta:user-defined>
    <meta:user-defined meta:name="OVERHEIDop.GmbID/DC.identifier">gmb-2024-527847</meta:user-defined>
    <meta:user-defined meta:name="OVERHEIDop.versieInformatie"/>
  </office:meta>
</office:document-meta>
</file>