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REMSTRAAT VOOR NUMMER 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remstraat voor nummer 2 Oudeschoot (12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784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28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, BREMSTRAAT VOOR NUMMER 2 OUDESCHOO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46</meta:user-defined>
    <meta:user-defined meta:name="OVERHEIDop.GmbID/DC.identifier">gmb-2024-527846</meta:user-defined>
    <meta:user-defined meta:name="OVERHEIDop.versieInformatie"/>
  </office:meta>
</office:document-meta>
</file>