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sboomstraat 55A, 5374 C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74952-2024</text:span>.</text:p>
            <text:p text:style-name="common-al">De zaak betreft locatie Schutsboomstraat 55A, 5374 CB Schaijk en heeft de omschrijving het "legaliseren van een bijgebouw (tijdelijk) (omgevingsplan)". De vergunning geldt voor een termijn van 5 jaar, tot 12 december 2029. De vergunning is verleend.</text:p>
            <text:p text:style-name="common-al">Het besluit betreft de volgende onderdelen: Bouwactiviteit (omgevingsplan).</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8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9522024</meta:user-defined>
    <meta:user-defined meta:name="DCTERMS.abstract">legaliseren van een bijgebouw (tijdelij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utsboomstraat 55A, 5374 CB Schaijk</meta:user-defined>
    <meta:user-defined meta:name="DCTERMS.W3CDTF/DCTERMS.available">2024-12-16</meta:user-defined>
    <meta:user-defined meta:name="DCTERMS.W3CDTF/OVERHEIDop.jaargang">2024</meta:user-defined>
    <meta:user-defined meta:name="OVERHEIDop.publicationIssue">527845</meta:user-defined>
    <meta:user-defined meta:name="OVERHEIDop.GmbID/DC.identifier">gmb-2024-527845</meta:user-defined>
    <meta:user-defined meta:name="OVERHEIDop.versieInformatie"/>
  </office:meta>
</office:document-meta>
</file>