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40, 5334 JH, Velddriel.</text:p>
            <text:p text:style-name="common-al">De verleende vergunning is verzonden op 9 december 2024 en heeft betrekking op het plaatsen van PV-panelen en weegbru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84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Provincialeweg 4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843</meta:user-defined>
    <meta:user-defined meta:name="OVERHEIDop.GmbID/DC.identifier">gmb-2024-527843</meta:user-defined>
    <meta:user-defined meta:name="OVERHEIDop.versieInformatie"/>
  </office:meta>
</office:document-meta>
</file>