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het plaatsen van een woonwagen op de locatie Tolboekstraat 57 te Nijmegen zaaknummer AB24.025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het plaatsen van een woonwagen op de locatie Tolboekstraat 5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83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3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3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het plaatsen van een woonwagen op de locatie Tolboekstraat 57 te Nijmegen zaaknummer AB24.02507</meta:user-defined>
    <meta:user-defined meta:name="DCTERMS.W3CDTF/DCTERMS.available">2024-12-16</meta:user-defined>
    <meta:user-defined meta:name="DCTERMS.W3CDTF/OVERHEIDop.jaargang">2024</meta:user-defined>
    <meta:user-defined meta:name="OVERHEIDop.publicationIssue">527839</meta:user-defined>
    <meta:user-defined meta:name="OVERHEIDop.GmbID/DC.identifier">gmb-2024-527839</meta:user-defined>
    <meta:user-defined meta:name="OVERHEIDop.versieInformatie"/>
  </office:meta>
</office:document-meta>
</file>