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nkweg 70 t/m 100, 9936B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4 een besluit genomen op de aanvraag met zaaknummer Z2024-00003758 voor het bouwen van een bedrijfsverzamelgebouw op de locatie Zinkweg 70 t/m 100, 9936BW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8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758</meta:user-defined>
    <meta:user-defined meta:name="DCTERMS.abstract">12 december 2024 verleend voor het bouwen van een bedrijfsverzamelgebouw op de locatie Zinkweg 70 t/m 100, 9936BW Farmsum.</meta:user-defined>
    <dc:language>nl</dc:language>
    <meta:user-defined meta:name="OVERHEIDop.locatietype/OVERHEIDop.gebiedsmarkering">Vlak</meta:user-defined>
    <meta:user-defined meta:name="DC.title">Kennisgeving besluit op aanvraag omgevingsvergunning Zinkweg 70 t/m 100, 9936BW Farm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838</meta:user-defined>
    <meta:user-defined meta:name="OVERHEIDop.GmbID/DC.identifier">gmb-2024-527838</meta:user-defined>
    <meta:user-defined meta:name="OVERHEIDop.versieInformatie"/>
  </office:meta>
</office:document-meta>
</file>