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Lage Hof, achter nr. Teisterbandstraat 3 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ge Hof, achter nr. Teisterbandstraat 3 en 5, 5331 CV, Kerkdriel.</text:p>
            <text:p text:style-name="common-al">De aanvraag is ontvangen op 6 december 2024 en heeft betrekking op het aanlegg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783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3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3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Aanvraag omgevingsvergunning: Kerkdriel, Lage Hof, achter nr. Teisterbandstraat 3 en 5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7833</meta:user-defined>
    <meta:user-defined meta:name="OVERHEIDop.GmbID/DC.identifier">gmb-2024-527833</meta:user-defined>
    <meta:user-defined meta:name="OVERHEIDop.versieInformatie"/>
  </office:meta>
</office:document-meta>
</file>