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18 panden, Morsweg 21, 21A, 21B, Wolmaransstraat 1A, 1B, 1C, 1D, 1E en 1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3781</text:p>
            <text:p text:style-name="common-al">
            <text:span text:style-name="nadrukvet">Ingekomen:</text:span> 29-01-2024</text:p>
            <text:p text:style-name="common-al">
            <text:span text:style-name="nadrukvet">Locatie:</text:span> Morsweg 21 (K2)</text:p>
            <text:p text:style-name="common-al">Morsweg 21A (K3)</text:p>
            <text:p text:style-name="common-al">Morsweg 21B (K11)</text:p>
            <text:p text:style-name="common-al">Morsweg 21B (K12)</text:p>
            <text:p text:style-name="common-al">Morsweg 21B (K14)</text:p>
            <text:p text:style-name="common-al">Morsweg 21B (K15)</text:p>
            <text:p text:style-name="common-al">Morsweg 21B (K16)</text:p>
            <text:p text:style-name="common-al">Morsweg 21B (K17)</text:p>
            <text:p text:style-name="common-al">Morsweg 21B (K18)</text:p>
            <text:p text:style-name="common-al">Morsweg 21B (K13)</text:p>
            <text:p text:style-name="common-al">Morsweg 21B (K10)</text:p>
            <text:p text:style-name="common-al">Morsweg 21C (K1)</text:p>
            <text:p text:style-name="common-al">Wolmaransstraat 1A (K6)</text:p>
            <text:p text:style-name="common-al">Wolmaransstraat 1B (K7)</text:p>
            <text:p text:style-name="common-al">Wolmaransstraat 1C (K8)</text:p>
            <text:p text:style-name="common-al">Wolmaransstraat 1D (K9)</text:p>
            <text:p text:style-name="common-al">Wolmaransstraat 1E (K5)</text:p>
            <text:p text:style-name="common-al">Wolmaransstraat 1E (K4)</text:p>
            <text:p text:style-name="common-al">
            <text:span text:style-name="nadrukvet">Projectomschrijving:</text:span> aanvraag verhuurvergunning voor 18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37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8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3781</meta:user-defined>
    <meta:user-defined meta:name="DCTERMS.abstract">aanvraag verhuurvergunning voor 18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18 panden, Morsweg 21, 21A, 21B, Wolmaransstraat 1A, 1B, 1C, 1D, 1E en 1F</meta:user-defined>
    <meta:user-defined meta:name="DCTERMS.W3CDTF/DCTERMS.available">2024-02-08</meta:user-defined>
    <meta:user-defined meta:name="DCTERMS.W3CDTF/OVERHEIDop.jaargang">2024</meta:user-defined>
    <meta:user-defined meta:name="OVERHEIDop.publicationIssue">52783</meta:user-defined>
    <meta:user-defined meta:name="OVERHEIDop.GmbID/DC.identifier">gmb-2024-52783</meta:user-defined>
    <meta:user-defined meta:name="OVERHEIDop.versieInformatie"/>
  </office:meta>
</office:document-meta>
</file>