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Andijkstraat 70, 8304CS Emmeloord: het plaatsen van dakkapellen op de voor- en achte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24 is een Omgevingsvergunning verleend voor deze locatie. Het gaat om het plaatsen van dakkapellen op de voor- en achtergevel van 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782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82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28</meta:user-defined>
    <meta:user-defined meta:name="DCTERMS.abstract">Andijkstraat 70, 8304CS Emmeloord: Omgevingsvergunning 12 december 2024 het plaatsen van dakkapellen op de voor- en achtergevel van de woning</meta:user-defined>
    <dc:language>nl</dc:language>
    <meta:user-defined meta:name="OVERHEIDop.locatietype/OVERHEIDop.gebiedsmarkering">Vlak</meta:user-defined>
    <meta:user-defined meta:name="DC.title">Besluit omgevingsvergunning Andijkstraat 70, 8304CS Emmeloord: het plaatsen van dakkapellen op de voor- en achtergevel van de woning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828</meta:user-defined>
    <meta:user-defined meta:name="OVERHEIDop.GmbID/DC.identifier">gmb-2024-527828</meta:user-defined>
    <meta:user-defined meta:name="OVERHEIDop.versieInformatie"/>
  </office:meta>
</office:document-meta>
</file>