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, reguliere procedure - Esscheweg 27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maken bekend dat zij in het kader van de Wet algemene bepalingen omgevingsrecht de volgende omgevingsvergunning milieu hebben verleend. </text:p>
            <text:p text:style-name="common-al">Voor: veranderen van een rundveehouderij</text:p>
            <text:p text:style-name="common-al">Locatie: Esscheweg 276, 5262 LH Vught </text:p>
            <text:p text:style-name="common-al">Zaaknummer: Z/208224 (ODBN) en Z23-268077 (gemeente)</text:p>
            <text:p text:style-name="common-al">Verzenddatum besluit: 12 december 2024 </text:p>
            <text:p text:style-name="common-al">De aanvraag voor een omgevingsvergunning wordt tevens beschouwd als een melding Activiteitenbesluit milieubeheer.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<text:span text:style-name="nadrukvet">tot en met 23 januari 2025</text:span> bezwaar maken bij burgemeester en wethouders van gemeente Vught, Postbus 10100, 5260 GA Vught. Het bezwaarschrift moet zijn gemotiveerd en ondertekend. Mogelijk kunt u een bezwaar digitaal indienen. Raadpleeg hiervoor de website van de gemeente.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>Inzage en inlichtingen</text:span>
          </text:p>
            <text:p text:style-name="common-al">Heeft u vragen over het besluit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782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2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2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8224; Z23-268077</meta:user-defined>
    <dc:language>nl</dc:language>
    <meta:user-defined meta:name="OVERHEIDop.locatietype/OVERHEIDop.gebiedsmarkering">Adres</meta:user-defined>
    <meta:user-defined meta:name="DC.title">Gemeente Vught - Verleende omgevingsvergunning, reguliere procedure - Esscheweg 276 Vugh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826</meta:user-defined>
    <meta:user-defined meta:name="OVERHEIDop.GmbID/DC.identifier">gmb-2024-527826</meta:user-defined>
    <meta:user-defined meta:name="OVERHEIDop.versieInformatie"/>
  </office:meta>
</office:document-meta>
</file>