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Oudjaarsavondviering in Jistrum op 31 december 2024 en 1 januari 2025</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2 december 2024 is de volgende melding binnengekomen:</text:p>
            <text:p text:style-name="last-al">Jistrum, het weiland naast De Meren 12, oudjaarsavondviering, een (jeugd)bijeenkomst na het carbidschieten met een hapje, drankje en muziek op 31 december 2024 van 18.00 uur tot 04.00 uur in de nacht op 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8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0737121209</meta:user-defined>
    <meta:user-defined meta:name="DCTERMS.abstract">Oudjaarsavondviering in Jistrum op 31 december 2024 en 1 januari 2025</meta:user-defined>
    <dc:language>nl</dc:language>
    <meta:user-defined meta:name="OVERHEIDop.locatietype/OVERHEIDop.gebiedsmarkering">Punt</meta:user-defined>
    <meta:user-defined meta:name="DC.title">Gemeente Tytsjerksteradiel - melding Oudjaarsavondviering in Jistrum op 31 december 2024 en 1 januari 2025</meta:user-defined>
    <meta:user-defined meta:name="DCTERMS.W3CDTF/DCTERMS.available">2024-12-16</meta:user-defined>
    <meta:user-defined meta:name="DCTERMS.W3CDTF/OVERHEIDop.jaargang">2024</meta:user-defined>
    <meta:user-defined meta:name="OVERHEIDop.publicationIssue">527825</meta:user-defined>
    <meta:user-defined meta:name="OVERHEIDop.GmbID/DC.identifier">gmb-2024-527825</meta:user-defined>
    <meta:user-defined meta:name="OVERHEIDop.versieInformatie"/>
  </office:meta>
</office:document-meta>
</file>