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Lijsterhof 15 te Heinkenszand</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Algemeen mandaat-, volmacht-, en machtigingsbesluit gemeente Borsele 2021</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Lijsterhof 15 te Heinkenszand. Een en ander zoals weergegeven op de bijgevoegde situatieschets ‘Lijsterhof 15 Heinkenszand’.</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Lijsterhof 15 te Heinkenszand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5 februari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31-01-2024</text:span>
          </text:p>
          </text:section>
          <text:section text:name="ondertekening_id1-3-2-3-2">
            <text:p> Hoogachtend,</text:p>
            <text:p><text:span text:style-name="ondertekening_naam"><text:span text:style-name="voornaam"> Burgemeester en wethouders van Borsele,</text:span><text:span text:style-name="achternaam"/></text:span></text:p>
            <text:p><text:span text:style-name="deze">Namens deze,</text:span></text:p>
            <text:p><text:span text:style-name="ondertekening_naam"><text:span text:style-name="voornaam"> R. </text:span><text:span text:style-name="achternaam">de Jonge</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5 februari 2024 tot en met 18 maart 2024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4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78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Heinkens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Lijsterhof 15 te Heinkenszand</meta:user-defined>
    <meta:user-defined meta:name="DCTERMS.W3CDTF/DCTERMS.available">2024-02-05</meta:user-defined>
    <meta:user-defined meta:name="OVERHEIDop.externeBijlage">Situatieschets Lijsterhof 15|exb-2024-4946</meta:user-defined>
    <meta:user-defined meta:name="DCTERMS.W3CDTF/OVERHEIDop.jaargang">2024</meta:user-defined>
    <meta:user-defined meta:name="OVERHEIDop.publicationIssue">52782</meta:user-defined>
    <meta:user-defined meta:name="OVERHEIDop.GmbID/DC.identifier">gmb-2024-52782</meta:user-defined>
    <meta:user-defined meta:name="OVERHEIDop.versieInformatie"/>
  </office:meta>
</office:document-meta>
</file>