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straat 25, 1221 KR Hilversum, Nachtegaalstraat 27, 1221 KR Hilversum, Nachtegaalstraat 29, 1221 KR Hilversum, Nachtegaalstraat 31, 1221 KR Hilversum, Nachtegaalstraat 35, 1221 KR Hilvers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achtegaalstraat 25, 1221 KR Hilversum, Nachtegaalstraat 27, 1221 KR Hilversum, Nachtegaalstraat 29, 1221 KR Hilversum, Nachtegaalstraat 31, 1221 KR Hilversum, Nachtegaalstraat 35, 1221 KR Hilversum, Nachtegaalstraat 33, 1221 KR Hilversum (plaatsen zonnepanelen bij nummers 25-35); CLZ-00012031; 12-12-2024; Status: Verlenging beslistermijn, gemeente Hilversum.</text:p>
            <text:p text:style-name="common-al">
            
          </text:p>
            <text:p text:style-name="common-al">Datum verlenging: 1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81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1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1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31</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chtegaalstraat 25, 1221 KR Hilversum, Nachtegaalstraat 27, 1221 KR Hilversum, Nachtegaalstraat 29, 1221 KR Hilversum, Nachtegaalstraat 31, 1221 KR Hilversum, Nachtegaalstraat 35, 1221 KR Hilversum,</meta:user-defined>
    <meta:user-defined meta:name="DCTERMS.W3CDTF/DCTERMS.available">2024-12-16</meta:user-defined>
    <meta:user-defined meta:name="DCTERMS.W3CDTF/OVERHEIDop.jaargang">2024</meta:user-defined>
    <meta:user-defined meta:name="OVERHEIDop.publicationIssue">527818</meta:user-defined>
    <meta:user-defined meta:name="OVERHEIDop.GmbID/DC.identifier">gmb-2024-527818</meta:user-defined>
    <meta:user-defined meta:name="OVERHEIDop.versieInformatie"/>
  </office:meta>
</office:document-meta>
</file>