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dumeni 4 110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een erker aan de voorzijde v/d woning  </text:p>
            <text:p text:style-name="common-al">Zaakadres: Endumeni 4 1103AT Amsterdam</text:p>
            <text:p text:style-name="common-al">Datum ontvangst: 28-11-2024</text:p>
            <text:p text:style-name="common-al">Zaaknummer: Z2024-039407</text:p>
            <text:p text:style-name="common-al">DSO-nummer: 20241128003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81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1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1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407</meta:user-defined>
    <meta:user-defined meta:name="DCTERMS.abstract">realiseren van een dakopbouw en een erker aan de voorzijde v/d won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ndumeni 4 1103AT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15</meta:user-defined>
    <meta:user-defined meta:name="OVERHEIDop.GmbID/DC.identifier">gmb-2024-527815</meta:user-defined>
    <meta:user-defined meta:name="OVERHEIDop.versieInformatie"/>
  </office:meta>
</office:document-meta>
</file>