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Zakedijkje 6 (tegenover), 1862 HB Bergen (NH), het kappen van een beuk, datum ontvangst 3 december 2024 (Z2024-000073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781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1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1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393</meta:user-defined>
    <meta:user-defined meta:name="DCTERMS.abstract">Zakedijkje 6 (tegenover), 1862 HB Bergen (NH), het kappen van een beuk, datum ontvangst 3 december 2024 (Z2024-00007393)</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Zakedijkje 6 (tegenover), 1862 HB Bergen (NH), het kappen van een beuk, datum ontvangst 3 december 2024 (Z2024-00007393)</meta:user-defined>
    <meta:user-defined meta:name="DCTERMS.W3CDTF/DCTERMS.available">2024-12-16</meta:user-defined>
    <meta:user-defined meta:name="DCTERMS.W3CDTF/OVERHEIDop.jaargang">2024</meta:user-defined>
    <meta:user-defined meta:name="OVERHEIDop.publicationIssue">527814</meta:user-defined>
    <meta:user-defined meta:name="OVERHEIDop.GmbID/DC.identifier">gmb-2024-527814</meta:user-defined>
    <meta:user-defined meta:name="OVERHEIDop.versieInformatie"/>
  </office:meta>
</office:document-meta>
</file>